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2.99cm" style:rel-column-width="13063*"/>
    </style:style>
    <style:style style:name="Tabla2.B" style:family="table-column">
      <style:table-column-properties style:column-width="2.674cm" style:rel-column-width="11684*"/>
    </style:style>
    <style:style style:name="Tabla2.C" style:family="table-column">
      <style:table-column-properties style:column-width="9.335cm" style:rel-column-width="40788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2.99cm" style:rel-column-width="13063*"/>
    </style:style>
    <style:style style:name="Tabla1.B" style:family="table-column">
      <style:table-column-properties style:column-width="2.674cm" style:rel-column-width="11684*"/>
    </style:style>
    <style:style style:name="Tabla1.C" style:family="table-column">
      <style:table-column-properties style:column-width="9.335cm" style:rel-column-width="40788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4afbd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4afbd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afbde" officeooo:paragraph-rsid="0056fa0a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55276f" officeooo:paragraph-rsid="004afbde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4afbd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afbde" officeooo:paragraph-rsid="0056fa0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5276f" officeooo:paragraph-rsid="0055276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style:text-underline-style="none" fo:font-weight="bold" officeooo:rsid="00582b75" officeooo:paragraph-rsid="00582b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1pt" style:text-underline-style="none" fo:font-weight="bold" officeooo:rsid="005a5d05" officeooo:paragraph-rsid="005a5d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style:text-underline-style="none" fo:font-weight="bold" officeooo:rsid="005b69b1" officeooo:paragraph-rsid="005b69b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582b75" officeooo:paragraph-rsid="00582b7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5a5d05" officeooo:paragraph-rsid="005a5d05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rsid="005b69b1" officeooo:paragraph-rsid="005b69b1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5276f" officeooo:paragraph-rsid="0055276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5276f" officeooo:paragraph-rsid="0056fa0a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58e70" officeooo:paragraph-rsid="00558e7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58e70" officeooo:paragraph-rsid="0056fa0a" style:font-size-asian="11pt" style:font-weight-asian="bold" style:font-size-complex="11pt" style:font-weight-complex="bold"/>
    </style:style>
    <style:style style:name="P25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55276f" officeooo:paragraph-rsid="005527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48ef57" officeooo:paragraph-rsid="0048ef57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55276f" officeooo:paragraph-rsid="0055276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55276f" officeooo:paragraph-rsid="0056fa0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5a5d05" officeooo:paragraph-rsid="005a5d0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5b69b1" officeooo:paragraph-rsid="005b69b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532aa4"/>
    </style:style>
    <style:style style:name="T2" style:family="text">
      <style:text-properties fo:font-weight="bold" officeooo:rsid="0058e681" fo:background-color="#ffff00" loext:char-shading-value="0" style:font-weight-asian="bold" style:font-weight-complex="bold"/>
    </style:style>
    <style:style style:name="T3" style:family="text">
      <style:text-properties officeooo:rsid="0058e681"/>
    </style:style>
    <style:style style:name="T4" style:family="text">
      <style:text-properties officeooo:rsid="00582896"/>
    </style:style>
    <style:style style:name="T5" style:family="text">
      <style:text-properties officeooo:rsid="00582b75"/>
    </style:style>
    <style:style style:name="T6" style:family="text">
      <style:text-properties officeooo:rsid="00587a22"/>
    </style:style>
    <style:style style:name="T7" style:family="text">
      <style:text-properties officeooo:rsid="0058c0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BDD. <text:span text:style-name="T1">Relaciones</text:span></text:p>
      <text:p text:style-name="P3"/>
      <text:p text:style-name="P3"/>
      <text:p text:style-name="P10"/>
      <text:p text:style-name="P4"/>
      <text:list xml:id="list1392005717138947448" text:style-name="L1">
        <text:list-item>
          <text:p text:style-name="P25">Indica el tipo de relación (1:1, 1:<text:span text:style-name="T6">N</text:span>, <text:span text:style-name="T6">N</text:span>:<text:span text:style-name="T6">N</text:span>) que se produciría entre las siguientes tablas y el porqué has elegido ese tipo: </text:p>
        </text:list-item>
      </text:list>
      <text:p text:style-name="P5"/>
      <text:p text:style-name="P12"><text:span text:style-name="T2">EJEMPLO</text:span><text:span text:style-name="T3">. </text:span>En <text:span text:style-name="T7">l</text:span>a <text:span text:style-name="T4">base de datos de un hospital</text:span>: 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2">Tablas</text:p>
          </table:table-cell>
          <table:table-cell table:style-name="Tabla2.A1" office:value-type="string">
            <text:p text:style-name="P24">Tipo relación</text:p>
          </table:table-cell>
          <table:table-cell table:style-name="Tabla2.C1" office:value-type="string">
            <text:p text:style-name="P24">Justificación</text:p>
          </table:table-cell>
        </table:table-row>
        <table:table-row>
          <table:table-cell table:style-name="Tabla2.A4" office:value-type="string">
            <text:p text:style-name="P28"><text:span text:style-name="T5">Médicos</text:span> y <text:span text:style-name="T5">pacientes</text:span></text:p>
          </table:table-cell>
          <table:table-cell table:style-name="Tabla2.B4" office:value-type="string">
            <text:p text:style-name="P14"><text:span text:style-name="T6">N</text:span>:<text:span text:style-name="T6">N</text:span></text:p>
          </table:table-cell>
          <table:table-cell table:style-name="Tabla2.C4" office:value-type="string">
            <text:p text:style-name="P18">Un paciente puede ser atendido por varios médicos. Dado un médico, puede atender a muchos pacientes.</text:p>
          </table:table-cell>
        </table:table-row>
        <table:table-row>
          <table:table-cell table:style-name="Tabla2.A4" office:value-type="string">
            <text:p text:style-name="P29">Pacientes y analíticas</text:p>
          </table:table-cell>
          <table:table-cell table:style-name="Tabla2.B4" office:value-type="string">
            <text:p text:style-name="P15">1:N</text:p>
          </table:table-cell>
          <table:table-cell table:style-name="Tabla2.C4" office:value-type="string">
            <text:p text:style-name="P19">Un paciente puede tener muchas analíticas (análisis clínicos). Dada una analítica, pertenece a un sólo paciente.</text:p>
          </table:table-cell>
        </table:table-row>
        <table:table-row>
          <table:table-cell table:style-name="Tabla2.A4" office:value-type="string">
            <text:p text:style-name="P30">Habitaciones y pacientes</text:p>
          </table:table-cell>
          <table:table-cell table:style-name="Tabla2.B4" office:value-type="string">
            <text:p text:style-name="P16">1:1</text:p>
          </table:table-cell>
          <table:table-cell table:style-name="Tabla2.C4" office:value-type="string">
            <text:p text:style-name="P20">Dada una habitación, está asignada un paciente. Dado un paciente, sólo está en una habitación.</text:p>
            <text:p text:style-name="P20">(#NOTA: suponemos habitaciones individuales)</text:p>
          </table:table-cell>
        </table:table-row>
      </table:table>
      <text:p text:style-name="P8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1">Tablas</text:p>
          </table:table-cell>
          <table:table-cell table:style-name="Tabla1.A1" office:value-type="string">
            <text:p text:style-name="P23">Tipo relación</text:p>
          </table:table-cell>
          <table:table-cell table:style-name="Tabla1.C1" office:value-type="string">
            <text:p text:style-name="P23">Justificación</text:p>
          </table:table-cell>
        </table:table-row>
        <table:table-row>
          <table:table-cell table:style-name="Tabla1.A6" office:value-type="string">
            <text:p text:style-name="P27">Personas y trabajos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7"/>
          </table:table-cell>
        </table:table-row>
        <table:table-row>
          <table:table-cell table:style-name="Tabla1.A6" office:value-type="string">
            <text:p text:style-name="P27">Departamentos y empleados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7"/>
          </table:table-cell>
        </table:table-row>
        <table:table-row>
          <table:table-cell table:style-name="Tabla1.A6" office:value-type="string">
            <text:p text:style-name="P27">Profesores y asignaturas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7"/>
          </table:table-cell>
        </table:table-row>
        <table:table-row>
          <table:table-cell table:style-name="Tabla1.A6" office:value-type="string">
            <text:p text:style-name="P27">Institutos y directores</text:p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17"/>
          </table:table-cell>
        </table:table-row>
        <table:table-row>
          <table:table-cell table:style-name="Tabla1.A6" office:value-type="string">
            <text:p text:style-name="P27">Platos e ingredientes</text:p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17"/>
          </table:table-cell>
        </table:table-row>
      </table:table>
      <text:p text:style-name="P7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98</meta:editing-cycles>
    <meta:editing-duration>PT14H9M20S</meta:editing-duration>
    <meta:generator>LibreOffice/5.1.6.2$Windows_X86_64 LibreOffice_project/07ac168c60a517dba0f0d7bc7540f5afa45f0909</meta:generator>
    <meta:initial-creator>Nexus 6</meta:initial-creator>
    <dc:date>2016-12-08T17:13:40.682000000</dc:date>
    <meta:document-statistic meta:table-count="2" meta:image-count="0" meta:object-count="0" meta:page-count="1" meta:paragraph-count="25" meta:word-count="120" meta:character-count="876" meta:non-whitespace-character-count="689"/>
    <meta:user-defined meta:name="Informació 1"/>
    <meta:user-defined meta:name="Informació 2"/>
    <meta:user-defined meta:name="Informació 3"/>
    <meta:user-defined meta:name="Informació 4"/>
  </office:meta>
</office:document-meta>
</file>