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margin-left="0cm" fo:margin-right="0cm" fo:text-indent="0cm" style:auto-text-indent="false"/>
      <style:text-properties style:font-size-complex="9pt"/>
    </style:style>
    <style:style style:name="P2" style:family="paragraph" style:parent-style-name="Standard">
      <style:paragraph-properties style:shadow="none"/>
      <style:text-properties style:font-name="Arial" fo:font-size="11pt" fo:language="es" fo:country="ES" style:font-size-asian="11pt" style:font-size-complex="11pt"/>
    </style:style>
    <style:style style:name="P3" style:family="paragraph" style:parent-style-name="Standard">
      <style:paragraph-properties style:shadow="none"/>
      <style:text-properties style:font-name="Arial" fo:font-size="11pt" fo:language="es" fo:country="ES" style:text-underline-style="solid" style:text-underline-width="auto" style:text-underline-color="font-color" style:font-size-asian="11pt" style:font-size-complex="11pt"/>
    </style:style>
    <style:style style:name="P4" style:family="paragraph" style:parent-style-name="Standard">
      <style:paragraph-properties style:shadow="none"/>
      <style:text-properties style:font-name="Arial" fo:font-size="11pt" style:font-size-asian="11pt" style:font-size-complex="11pt"/>
    </style:style>
    <style:style style:name="P5" style:family="paragraph" style:parent-style-name="Standard">
      <style:paragraph-properties fo:text-align="justify" style:justify-single-word="false" style:shadow="none"/>
      <style:text-properties style:use-window-font-color="true" style:font-name="Arial" fo:font-size="11pt" fo:language="es" fo:country="ES" officeooo:rsid="000515bd" officeooo:paragraph-rsid="000dae2b" style:font-size-asian="11pt" style:font-name-complex="Arial" style:font-size-complex="11pt"/>
    </style:style>
    <style:style style:name="P6" style:family="paragraph" style:parent-style-name="Standard">
      <style:paragraph-properties fo:text-align="justify" style:justify-single-word="false"/>
      <style:text-properties style:use-window-font-color="true" style:font-name="Arial" fo:font-size="11pt" officeooo:paragraph-rsid="000dae2b" style:font-size-asian="11pt" style:font-size-complex="11pt"/>
    </style:style>
    <style:style style:name="P7" style:family="paragraph" style:parent-style-name="Standard">
      <style:paragraph-properties fo:text-align="justify" style:justify-single-word="false"/>
      <style:text-properties style:use-window-font-color="true" style:font-name="Arial" fo:font-size="11pt" fo:language="es" fo:country="ES" officeooo:paragraph-rsid="000dae2b" style:font-size-asian="11pt" style:font-name-complex="Arial" style:font-size-complex="11pt"/>
    </style:style>
    <style:style style:name="P8" style:family="paragraph" style:parent-style-name="Standard" style:master-page-name="Standard">
      <style:paragraph-properties style:page-number="auto" style:shadow="none"/>
      <style:text-properties style:font-name="Arial" fo:font-size="11pt" fo:language="es" fo:country="ES" style:font-size-asian="11pt" style:font-size-complex="11pt"/>
    </style:style>
    <style:style style:name="P9" style:family="paragraph" style:parent-style-name="Standard">
      <style:paragraph-properties fo:text-align="justify" style:justify-single-word="false"/>
      <style:text-properties style:use-window-font-color="true" style:font-name="Arial" fo:font-size="11pt" fo:language="es" fo:country="ES" officeooo:paragraph-rsid="000dae2b" style:font-size-asian="11pt" style:font-name-complex="Arial" style:font-size-complex="11pt"/>
    </style:style>
    <style:style style:name="P10" style:family="paragraph" style:parent-style-name="Standard">
      <style:paragraph-properties style:shadow="none"/>
      <style:text-properties style:font-name="Arial" fo:font-size="11pt" style:font-size-asian="11pt" style:font-size-complex="11pt"/>
    </style:style>
    <style:style style:name="T1" style:family="text">
      <style:text-properties officeooo:rsid="000dae2b"/>
    </style:style>
    <style:style style:name="T2" style:family="text">
      <style:text-properties fo:language="es" fo:country="ES" style:font-name-complex="Arial"/>
    </style:style>
    <style:style style:name="T3" style:family="text">
      <style:text-properties fo:language="es" fo:country="ES" officeooo:rsid="00030bd4" style:font-name-complex="Arial"/>
    </style:style>
    <style:style style:name="T4" style:family="text">
      <style:text-properties fo:language="es" fo:country="ES" officeooo:rsid="00042a44" style:font-name-complex="Arial"/>
    </style:style>
    <style:style style:name="T5" style:family="text">
      <style:text-properties fo:language="es" fo:country="ES" officeooo:rsid="00100c7a" style:font-name-complex="Arial"/>
    </style:style>
    <style:style style:name="T6" style:family="text">
      <style:text-properties officeooo:rsid="000515bd"/>
    </style:style>
    <style:style style:name="T7" style:family="text">
      <style:text-properties officeooo:rsid="000ead4a"/>
    </style:style>
    <style:style style:name="T8" style:family="text">
      <style:text-properties officeooo:rsid="00100c7a"/>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
      <text:p text:style-name="P2"/>
      <text:p text:style-name="P2">Manual de instrucciones de <text:span text:style-name="T8">Ventanucos 4.0</text:span></text:p>
      <text:p text:style-name="P3"/>
      <text:p text:style-name="P2">Se recomienda seguir los pasos que se detallan a continuación en estricto orden.</text:p>
      <text:p text:style-name="P2"/>
      <text:p text:style-name="P2"/>
      <text:p text:style-name="P7">Conectar el ordenador a la corriente. Si no hay corriente, comprobar si el vecino tiene electricidad. Si no tiene vecinos, llamar a la compañía eléctrica. Si no sabe cuál es, desconectar el ordenador e ir al paso 10.</text:p>
      <text:p text:style-name="P7">Pulsar el botón de encendido. Si no aparece nada en la pantalla, pulsar el botón de encendido del monitor. Si la cosa sigue sin ir, comprobar si nos hemos saltado el paso 1. Si no va nada, ir al paso 10.</text:p>
      <text:p text:style-name="P7">Esperar pacientemente a que <text:span text:style-name="T8">Ventanucos</text:span> se cargue. Como sugerencia se recomienda tomar un café, té o infusión. También podemos leer el Quijote.</text:p>
      <text:p text:style-name="P6"><text:span text:style-name="T2">Si después de 10 minutos persiste la ventana de “Cargando </text:span><text:span text:style-name="T5">Ventanucos</text:span><text:span text:style-name="T2">”, apretar el botón de encendido 4 segundos. El ordenador se reinicia. Ir al paso 3 y rezar. </text:span><text:span text:style-name="T3">Si es la 5ª vez que lo intenta, </text:span><text:span text:style-name="T4">ir</text:span><text:span text:style-name="T3"> al paso 5.</text:span></text:p>
      <text:p text:style-name="P7">¿Se ha cargado <text:span text:style-name="T8">Ventanucos</text:span>? En caso contrario, ir al paso 10.</text:p>
      <text:p text:style-name="P7">Una vez entramos en <text:span text:style-name="T8">Ventanucos</text:span>, se mostrará una pantalla de bienvenida que no sirve para nada. La cerramos y pasamos de ella.</text:p>
      <text:p text:style-name="P7">Si todavía no hace nada el ordenador es porque aún no se ha cargado el antivirus. Como sugerencia se recomienda tomar un café, té o infusión. También podemos leer el Quijote.</text:p>
      <text:p text:style-name="P7">Si continúa sin responder a nuestros requerimientos, ir al paso 4.</text:p>
      <text:p text:style-name="P7">¿Funciona? Enhorabuena, la paciencia es una virtud. Ahora ya sabe que <text:span text:style-name="T8">Ventanucos 3.0</text:span> hace lo mismo y va mucho más rápido. Desinstalar <text:span text:style-name="T8">Ventanucos 4.0</text:span> e instalar <text:span text:style-name="T8">la versión 3.0</text:span>. <text:span text:style-name="T6">Ir</text:span> <text:span text:style-name="T6">a</text:span>l paso 1<text:span text:style-name="T6">1</text:span>.</text:p>
      <text:p text:style-name="P7">Abrir el libro “La cría del champiñón en España”, relajarnos y pensar que la informática es la ciencia que resuelve los problemas que no existirían si no hubiera ordenadores.</text:p>
      <text:p text:style-name="P5">Tener en cuenta las leyes de Murphy: “¿Es usted feliz? Tranquilo, ya se le pasará”.</text:p>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ES"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s" fo:country="ES"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fo:color="#000000"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Header" style:family="paragraph" style:parent-style-name="Standard" style:class="extra">
      <style:paragraph-properties fo:margin-left="0cm" fo:margin-right="0cm" fo:text-align="justify" style:justify-single-word="false" fo:text-indent="1cm" style:auto-text-indent="false">
        <style:tab-stops>
          <style:tab-stop style:position="7.5cm" style:type="center"/>
          <style:tab-stop style:position="15cm" style:type="right"/>
        </style:tab-stops>
      </style:paragraph-properties>
      <style:text-properties fo:color="#000000"/>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note" style:family="paragraph" style:parent-style-name="Standard" style:class="extra">
      <style:paragraph-properties>
        <style:tab-stops>
          <style:tab-stop style:position="7.5cm" style:type="center"/>
          <style:tab-stop style:position="15cm" style:type="righ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Fuente_20_de_20_párrafo_20_predeter." style:display-name="Fuente de párrafo predeter." style:family="text"/>
    <style:style style:name="Page_20_Number" style:display-name="Page Number" style:family="text" style:parent-style-name="Fuente_20_de_20_párrafo_20_predeter."/>
    <style:style style:name="Footnote_20_Symbol" style:display-name="Footnote Symbol" style:family="text" style:parent-style-name="Fuente_20_de_20_párrafo_20_predeter.">
      <style:text-properties style:text-position="super 58%"/>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cm" fo:text-indent="0cm" style:auto-text-indent="false"/>
      <style:text-properties style:font-size-complex="9pt"/>
    </style:style>
    <style:page-layout style:name="Mpm1">
      <style:page-layout-properties fo:page-width="20.999cm" fo:page-height="29.699cm" style:num-format="1" style:print-orientation="portrait" fo:margin-top="1.27cm" fo:margin-bottom="2.499cm" fo:margin-left="3cm" fo:margin-right="3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229cm" fo:margin-left="0cm" fo:margin-right="0cm" fo:margin-bottom="1.131cm" style:dynamic-spacing="true"/>
      </style:header-style>
      <style:footer-style/>
    </style:page-layout>
  </office:automatic-styles>
  <office:master-styles>
    <style:master-page style:name="Standard" style:page-layout-name="Mpm1">
      <style:header>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exus 6</meta:initial-creator>
    <meta:creation-date>2008-11-05T19:13:00</meta:creation-date>
    <dc:date>2015-09-01T19:32:35.955000000</dc:date>
    <meta:editing-cycles>8</meta:editing-cycles>
    <meta:editing-duration>PT6M27S</meta:editing-duration>
    <meta:generator>LibreOffice/4.4.5.2$Windows_x86 LibreOffice_project/a22f674fd25a3b6f45bdebf25400ed2adff0ff99</meta:generator>
    <meta:document-statistic meta:table-count="0" meta:image-count="0" meta:object-count="0" meta:page-count="1" meta:paragraph-count="13" meta:word-count="312" meta:character-count="1760" meta:non-whitespace-character-count="1461"/>
    <meta:user-defined meta:name="Informació 1"/>
    <meta:user-defined meta:name="Informació 2"/>
    <meta:user-defined meta:name="Informació 3"/>
    <meta:user-defined meta:name="Informació 4"/>
  </office:meta>
</office:document-meta>
</file>