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style:use-window-font-color="true" style:font-name="Arial" fo:font-size="11pt" fo:language="es" fo:country="ES" fo:font-style="normal" style:font-size-asian="11pt" style:font-style-asian="normal" style:font-name-complex="Times New Roman" style:font-size-complex="11pt" style:language-complex="ar" style:country-complex="SA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style:font-name="Arial1" fo:font-size="12pt" fo:font-style="italic" style:font-size-asian="12pt" style:font-style-asian="italic"/>
    </style:style>
    <style:style style:name="T4" style:family="text">
      <style:text-properties style:font-name="Arial1" fo:font-size="12pt" fo:font-style="italic" style:font-size-asian="12pt" style:font-style-asian="italic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/>
      <text:p text:style-name="P3">Supo, pues, don Diego el caso, y enojóse conmigo de manera que obligó a los huéspedes (que de risa no se podían valer) a volver por mí. Preguntábame don Diego que qué había de decir si me acusaban y me prendía la justicia, a lo cual respondí yo que me llamaría a hambre, que es el sagrado de los estudiantes; y que si no me valiese, diría que como se entraron sin llamar a la puerta como en su casa, que entendí que eran nuestros. Riéronse todos de las disculpas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style:font-name-asian="Arial Unicode MS" style:font-size-complex="10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1:19:00</meta:creation-date>
    <dc:date>2013-08-20T18:30:20.62</dc:date>
    <meta:editing-cycles>11</meta:editing-cycles>
    <meta:editing-duration>PT2M27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" meta:word-count="90" meta:character-count="463" meta:non-whitespace-character-count="374"/>
    <meta:user-defined meta:name="Informació 1"/>
    <meta:user-defined meta:name="Informació 2"/>
    <meta:user-defined meta:name="Informació 3"/>
    <meta:user-defined meta:name="Informació 4"/>
  </office:meta>
</office:document-meta>
</file>