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master-page-name="Standard">
      <style:paragraph-properties style:page-number="auto"/>
      <style:text-properties style:font-name="Arial" fo:font-size="11pt" officeooo:paragraph-rsid="0009c979" style:font-size-asian="11pt" style:font-size-complex="11pt"/>
    </style:style>
    <style:style style:name="P3" style:family="paragraph" style:parent-style-name="Standard">
      <style:text-properties style:font-name="Arial" fo:font-size="11pt" officeooo:paragraph-rsid="0009c979" style:font-size-asian="11pt" style:font-size-complex="11pt"/>
    </style:style>
    <style:style style:name="P4" style:family="paragraph" style:parent-style-name="Standard">
      <style:text-properties style:font-name="Arial" fo:font-size="11pt" officeooo:rsid="000c7ed7" officeooo:paragraph-rsid="000c7ed7" style:font-size-asian="11pt" style:font-size-complex="11pt"/>
    </style:style>
    <style:style style:name="P5" style:family="paragraph" style:parent-style-name="Standard">
      <style:text-properties style:font-name="Arial" fo:font-size="11pt" officeooo:rsid="000db745" officeooo:paragraph-rsid="000db745" style:font-size-asian="11pt" style:font-size-complex="11pt"/>
    </style:style>
    <style:style style:name="P6" style:family="paragraph" style:parent-style-name="Standard">
      <style:text-properties style:font-name="Arial" fo:font-size="11pt" officeooo:rsid="000e780c" officeooo:paragraph-rsid="000e780c" style:font-size-asian="11pt" style:font-size-complex="11pt"/>
    </style:style>
    <style:style style:name="P7" style:family="paragraph" style:parent-style-name="Standard">
      <style:text-properties style:font-name="Arial" fo:font-size="11pt" officeooo:rsid="00101481" officeooo:paragraph-rsid="00101481" style:font-size-asian="11pt" style:font-size-complex="11pt"/>
    </style:style>
    <style:style style:name="T1" style:family="text">
      <style:text-properties officeooo:rsid="0009c97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7">Cerdeña</text:p>
      <text:p text:style-name="P7"/>
      <text:p text:style-name="P3"><text:span text:style-name="T1">Cerdeña (en italiano: Sardegna; en sardo: Sardigna o Sardìnnia; en alguerés: Sardenya) es la segunda isla por tamaño del Mediterráneo, la octava de Europa y la cuadragésimo octava del mundo. Como ente administrativo se denomina Región Autónoma de Cerdeña y es una región autónoma con estatuto especial de la República Italiana.</text:span></text:p>
      <text:p text:style-name="P3"/>
      <text:p text:style-name="P7">Geografía física</text:p>
      <text:p text:style-name="P7"/>
      <text:p text:style-name="P6">Esta isla se encuentra en el centro del mar Mediterráneo occidental, entre Córcega al norte de la que la separa el estrecho de Bonifacio, la península italiana al este, Túnez al sur, y las islas Baleares al oeste. Ocupa una superficie de 24 090 km².</text:p>
      <text:p text:style-name="P6"/>
      <text:p text:style-name="P6">La isla tiene una geoformación antigua y, a diferencia de Sicilia y la Italia continental, no tiene riesgo sísmico. Sus rocas datan del Paleozoico (hasta 500 millones de años de antigüedad). Las tierras altas de la isla están formadas de granito, esquisto, traquita, basalto (llamados jarras o gollei), arenisca y caliza dolomítica (llamados tonneri), con una altitud media entre 300 y 1000 metros.</text:p>
      <text:p text:style-name="P3"/>
      <text:p text:style-name="P7">Historia</text:p>
      <text:p text:style-name="P7"/>
      <text:p text:style-name="P4">En Cerdeña hubo una civilización prehistórica de las que quedan monumentos megalíticos. Las primeras domus de janas (casas de las hadas) se remontan al 2000-1800 a. C., en plena Edad del Bronce; se trata de pequeñas tumbas excavadas en la roca, a veces reunidas en grupos numerosos, en la que según la tradición popular moraban hadas y brujas. La cultura nurágica, de la que quedan sobre todo los nuragas, se desarrolló desde el siglo XVI hasta el IX a. C. Entonces llegaron los fenicios, habiéndose descubierto en las excavaciones terracotas de origen fenicio. Éstos la llamaron "ŠRDN" (Shardan/Sherden o variantes cercanas). A los fenicios los sucedieron los cartagineses, cuyas ciudades más importantes fueron: Káralis, Tharros y Nora.</text:p>
      <text:p text:style-name="P4"/>
      <text:p text:style-name="P5">En el 238 a. C. la tomaron los romanos, como consecuencia de la derrota cartaginesa en la primera Guerra Púnica. Cerdeña se convirtió en provincia romana, y las ciudades costeras que existían fueron engrandecidas y embellecidas, mientras que se fundaron colonias como Turris Lybissonis y Feronia, que fueron pobladas por inmigrantes romano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size-complex="10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8-09-14T01:19:00</meta:creation-date>
    <dc:date>2015-09-07T18:17:15.491000000</dc:date>
    <meta:editing-cycles>17</meta:editing-cycles>
    <meta:editing-duration>PT34M11S</meta:editing-duration>
    <meta:generator>LibreOffice/4.4.5.2$Windows_x86 LibreOffice_project/a22f674fd25a3b6f45bdebf25400ed2adff0ff99</meta:generator>
    <meta:document-statistic meta:table-count="0" meta:image-count="0" meta:object-count="0" meta:page-count="1" meta:paragraph-count="8" meta:word-count="334" meta:character-count="2084" meta:non-whitespace-character-count="1760"/>
    <meta:user-defined meta:name="Informació 1"/>
    <meta:user-defined meta:name="Informació 2"/>
    <meta:user-defined meta:name="Informació 3"/>
    <meta:user-defined meta:name="Informació 4"/>
  </office:meta>
</office:document-meta>
</file>