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size-complex="9pt"/>
    </style:style>
    <style:style style:name="P2" style:family="paragraph" style:parent-style-name="Standard">
      <style:paragraph-properties style:shadow="none"/>
      <style:text-properties style:font-name="Arial" fo:font-size="11pt" fo:language="es" fo:country="ES" style:font-size-asian="11pt" style:font-size-complex="11pt"/>
    </style:style>
    <style:style style:name="P3" style:family="paragraph" style:parent-style-name="Standard">
      <style:paragraph-properties style:shadow="none"/>
      <style:text-properties style:font-name="Arial" fo:font-size="11pt" fo:language="es" fo:country="ES" style:text-underline-style="solid" style:text-underline-width="auto" style:text-underline-color="font-color" style:font-size-asian="11pt" style:font-size-complex="11pt"/>
    </style:style>
    <style:style style:name="P4" style:family="paragraph" style:parent-style-name="Standard">
      <style:paragraph-properties style:shadow="none"/>
      <style:text-properties style:font-name="Arial" fo:font-size="11pt" style:font-size-asian="11pt" style:font-size-complex="11pt"/>
    </style:style>
    <style:style style:name="P5" style:family="paragraph" style:parent-style-name="Standard">
      <style:paragraph-properties fo:text-align="justify" style:justify-single-word="false" style:shadow="none"/>
      <style:text-properties style:use-window-font-color="true" style:font-name="Arial" fo:font-size="11pt" fo:language="es" fo:country="ES" officeooo:rsid="000515bd" officeooo:paragraph-rsid="000dae2b" style:font-size-asian="11pt" style:font-name-complex="Arial" style:font-size-complex="11pt"/>
    </style:style>
    <style:style style:name="P6" style:family="paragraph" style:parent-style-name="Standard">
      <style:paragraph-properties fo:text-align="justify" style:justify-single-word="false"/>
      <style:text-properties style:use-window-font-color="true" style:font-name="Arial" fo:font-size="11pt" officeooo:paragraph-rsid="000dae2b" style:font-size-asian="11pt" style:font-size-complex="11pt"/>
    </style:style>
    <style:style style:name="P7" style:family="paragraph" style:parent-style-name="Standard">
      <style:paragraph-properties fo:text-align="justify" style:justify-single-word="false"/>
      <style:text-properties style:use-window-font-color="true" style:font-name="Arial" fo:font-size="11pt" fo:language="es" fo:country="ES" officeooo:paragraph-rsid="000dae2b" style:font-size-asian="11pt" style:font-name-complex="Arial" style:font-size-complex="11pt"/>
    </style:style>
    <style:style style:name="P8" style:family="paragraph" style:parent-style-name="Standard" style:master-page-name="Standard">
      <style:paragraph-properties style:page-number="auto" style:shadow="none"/>
      <style:text-properties style:font-name="Arial" fo:font-size="11pt" fo:language="es" fo:country="ES" style:font-size-asian="11pt" style:font-size-complex="11pt"/>
    </style:style>
    <style:style style:name="P9" style:family="paragraph" style:parent-style-name="Standard">
      <style:paragraph-properties fo:text-align="justify" style:justify-single-word="false"/>
      <style:text-properties style:use-window-font-color="true" style:font-name="Arial" fo:font-size="11pt" fo:language="es" fo:country="ES" officeooo:paragraph-rsid="000dae2b" style:font-size-asian="11pt" style:font-name-complex="Arial" style:font-size-complex="11pt"/>
    </style:style>
    <style:style style:name="P10" style:family="paragraph" style:parent-style-name="Standard">
      <style:paragraph-properties style:shadow="none"/>
      <style:text-properties style:font-name="Arial" fo:font-size="11pt" fo:language="es" fo:country="ES" style:font-size-asian="11pt" style:font-size-complex="11pt"/>
    </style:style>
    <style:style style:name="P11" style:family="paragraph" style:parent-style-name="Standard">
      <style:paragraph-properties style:shadow="none"/>
      <style:text-properties style:font-name="Arial" fo:font-size="11pt" fo:language="es" fo:country="ES" officeooo:rsid="0011480f" officeooo:paragraph-rsid="0011480f" style:font-size-asian="11pt" style:font-size-complex="11pt"/>
    </style:style>
    <style:style style:name="P12" style:family="paragraph" style:parent-style-name="Standard">
      <style:paragraph-properties style:shadow="none"/>
      <style:text-properties style:font-name="Arial" fo:font-size="11pt" officeooo:rsid="001289fd" officeooo:paragraph-rsid="001289fd" style:font-size-asian="11pt" style:font-size-complex="11pt"/>
    </style:style>
    <style:style style:name="P13" style:family="paragraph" style:parent-style-name="Standard">
      <style:paragraph-properties style:shadow="none"/>
      <style:text-properties style:font-name="Arial" fo:font-size="11pt" officeooo:rsid="0013bef6" officeooo:paragraph-rsid="0013bef6" style:font-size-asian="11pt" style:font-size-complex="11pt"/>
    </style:style>
    <style:style style:name="T1" style:family="text">
      <style:text-properties officeooo:rsid="000dae2b"/>
    </style:style>
    <style:style style:name="T2" style:family="text">
      <style:text-properties fo:language="es" fo:country="ES" style:font-name-complex="Arial"/>
    </style:style>
    <style:style style:name="T3" style:family="text">
      <style:text-properties fo:language="es" fo:country="ES" officeooo:rsid="00030bd4" style:font-name-complex="Arial"/>
    </style:style>
    <style:style style:name="T4" style:family="text">
      <style:text-properties fo:language="es" fo:country="ES" officeooo:rsid="00042a44" style:font-name-complex="Arial"/>
    </style:style>
    <style:style style:name="T5" style:family="text">
      <style:text-properties officeooo:rsid="000515bd"/>
    </style:style>
    <style:style style:name="T6" style:family="text">
      <style:text-properties officeooo:rsid="000ead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2"/>
      <text:p text:style-name="P2"/>
      <text:p text:style-name="P11">Roma Nova. Origen</text:p>
      <text:p text:style-name="P11">Carlos Angulo Navas</text:p>
      <text:p text:style-name="P11"/>
      <text:p text:style-name="P11">Xecball: deporte, ajedrez y educación física en la escuela</text:p>
      <text:p text:style-name="P11">Gustavo Martínez Serrano</text:p>
      <text:p text:style-name="P11"/>
      <text:p text:style-name="P12"/>
      <text:p text:style-name="P12"/>
      <text:p text:style-name="P12">Roma Nova. Origen. © Carlos Angulo Navas</text:p>
      <text:p text:style-name="P12"/>
      <text:p text:style-name="P12">Una fuerte crisis económica asola el mundo, ya al borde del colapso. Bajo la presión existente en el seno del marco laboral, el drama del paro de larga duración, y los violentos enfrentamientos con las fuerzas de seguridad del Estado, la sociedad valenciana trata de adaptarse y atrapar los escasos efluvios de esperanza que logran escaparse de un mundo encumbrado en la frialdad, la dureza y la crueldad. Una familia de clase media próxima al deshaucio, un grupo de jóvenes idealistas que lucha en el último reducto de lo que fue el 15M, y un sacerdote que sufre la crisis de Fe de un cristianismo que se apaga, serán, entre otros, los personajes que pronto verán cambiar sus vidas.</text:p>
      <text:p text:style-name="P12">En medio de los turbulentos enfrentamientos políticos, sociales y religiosos, aparecerá César: un enigmático hombre que conseguirá negarse a sí mismo. Desde lo más profundo del raciocinio, creerá desentrañar el foco de todos los males que acechan a las sociedades, y llegará a una conclusión que le hará romper encarnizadamente consigo mismo: sacrificar cuanto tiene por un pedazo de tierra a orillas del Mediterráneo. Allí fundará la ciudad de Roma Nova, un lugar alejado de todo lo conocido que acunará el nacimiento de un nuevo mundo. Todo regresará a la naturaleza; todo volverá al origen.</text:p>
      <text:p text:style-name="P12"/>
      <text:p text:style-name="P12"/>
      <text:p text:style-name="P12"/>
      <text:p text:style-name="P13">XECBALL: AJEDREZ MOTRIZ. Innovación educativa en el área de Educación Física. © Gustavo Martínez Serrano</text:p>
      <text:p text:style-name="P13"/>
      <text:p text:style-name="P13">La educación física, como contexto educativo para introducir el ajedrez, constituye uno de los frutos de la evolución del ajedrez en la escuela. Aceptamos el principio fundamental que diferencia la educación física del resto de las disciplinas y abre las posibilidades de un universo de naturaleza motriz. Al lado de otros deportes practicados tradicionalmente en el colegio, hemos introducido el ajedrez, que por sus características constituye una modalidad con baja participación motora.</text:p>
      <text:p text:style-name="P13">Es necesario, por tanto, que el contacto inicial con este deporte, así como el aprendizaje de nociones elementales de ajedrez, pueda ser experimentado a través de propuestas educativas innovadoras que enriquezcan la práctica educativa. Desde esta premisa surge el Xecball, que se concibe como un juego de invasión que utiliza la metáfora del ajedrez, fundamentalmente en las posiciones, los movimientos y los tipos de jugadores que intervienen en su dinámica general. El concepto del Xecball se compone de dos palabras que definen la propuesta en sí misma.</text:p>
      <text:p text:style-name="P13">La primera es “Xec”, que significa jaque en la lengua valenciana, y la segunda palabra es “ball”, vocablo de origen inglés que designa balón o móvil. Por tanto, el Xecball o la bola de jaque es la unión entre el ajedrez, y la amenaza del rey por parte de alguna de las piezas rivales, y el móvil o balón, uno de los recursos materiales que más se utilizan en el área de educación física.</text:p>
      <text:p text:style-name="P13"><text:soft-page-break/>El ajedrez es un deporte que por norma general no exige mucho movimiento y rendimiento físico, motivo por el cual el Xecball propone una innovación educativa en el modo de introducir el ajedrez en la escuela, en la búsqueda de una propuesta de mayor valor motriz que la mostrada en la enseñanza tradicional, utilizando el contexto de la materia de educación física, y generando múltiples respuestas corporales y motrices. </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cm" fo:margin-right="0cm" fo:text-align="justify" style:justify-single-word="false" fo:text-indent="1cm" style:auto-text-indent="false">
        <style:tab-stops>
          <style:tab-stop style:position="7.5cm" style:type="center"/>
          <style:tab-stop style:position="15cm" style:type="right"/>
        </style:tab-stops>
      </style:paragraph-properties>
      <style:text-properties fo:color="#000000"/>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size-complex="9pt"/>
    </style:style>
    <style:page-layout style:name="Mpm1">
      <style:page-layout-properties fo:page-width="20.999cm" fo:page-height="29.699cm" style:num-format="1" style:print-orientation="portrait" fo:margin-top="1.27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xus 6</meta:initial-creator>
    <meta:creation-date>2008-11-05T19:13:00</meta:creation-date>
    <dc:date>2015-09-13T21:27:30.660000000</dc:date>
    <meta:editing-cycles>13</meta:editing-cycles>
    <meta:editing-duration>PT7M17S</meta:editing-duration>
    <meta:generator>LibreOffice/4.4.5.2$Windows_x86 LibreOffice_project/a22f674fd25a3b6f45bdebf25400ed2adff0ff99</meta:generator>
    <meta:document-statistic meta:table-count="0" meta:image-count="0" meta:object-count="0" meta:page-count="2" meta:paragraph-count="12" meta:word-count="556" meta:character-count="3392" meta:non-whitespace-character-count="2847"/>
    <meta:user-defined meta:name="Informació 1"/>
    <meta:user-defined meta:name="Informació 2"/>
    <meta:user-defined meta:name="Informació 3"/>
    <meta:user-defined meta:name="Informació 4"/>
  </office:meta>
</office:document-meta>
</file>